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z-dnoobrasca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top="0.0694in" fo:margin-bottom="0.0694in" fo:line-height="100%" fo:background-color="#FFFFFF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top="0.0694in" fo:margin-bottom="0.0694in" fo:line-height="10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694in" fo:margin-bottom="0.0694in" fo:line-height="100%" fo:background-color="#FFFFFF"/>
    </style:style>
    <style:style style:name="T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top="0.0694in" fo:margin-bottom="0.0694in" fo:line-height="100%" fo:background-color="#FFFFFF"/>
    </style:style>
    <style:style style:name="T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top="0.0694in" fo:margin-bottom="0.0694in" fo:line-height="10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style:language-asian="hr" style:country-asian="HR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 fo:background-color="#FFFFFF" style:language-asian="hr" style:country-asian="HR"/>
    </style:style>
    <style:style style:name="P14" style:parent-style-name="Normal" style:family="paragraph">
      <style:paragraph-properties fo:margin-top="0.0694in" fo:margin-bottom="0.0694in" fo:line-height="100%" fo:background-color="#FFFFFF"/>
    </style:style>
    <style:style style:name="T1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top="0.0694in" fo:margin-bottom="0.0694in" fo:line-height="10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top="0.0694in" fo:margin-bottom="0.0694in" fo:line-height="100%" fo:background-color="#FFFFFF"/>
    </style:style>
    <style:style style:name="T18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20" style:parent-style-name="Hiperveza" style:family="text">
      <style:text-properties style:font-name="Times New Roman" fo:font-size="12pt" style:font-size-asian="12pt" style:font-size-complex="12pt" style:language-asian="hr" style:country-asian="HR"/>
    </style:style>
    <style:style style:name="T21" style:parent-style-name="Hiperveza" style:family="text">
      <style:text-properties style:font-name="Times New Roman" fo:font-size="12pt" style:font-size-asian="12pt" style:font-size-complex="12pt" style:language-asian="hr" style:country-asian="HR"/>
    </style:style>
    <style:style style:name="T22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3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4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5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6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7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8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P29" style:parent-style-name="Normal" style:family="paragraph">
      <style:paragraph-properties fo:text-align="justify" fo:margin-top="0.0694in" fo:margin-bottom="0.0694in" fo:line-height="10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 fo:line-height="100%" fo:background-color="#FFFFFF"/>
    </style:style>
    <style:style style:name="T3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2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33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end" fo:margin-bottom="0in" fo:line-height="100%" fo:background-color="#FFFFFF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SAVJETOVANJE SA ZAINTERESIRANOM JAVNOŠĆU O NACRTU PRIJEDLOGA PRAVILNIKA O PROVEDBI POSTUPAKA JEDNOSTAVNE NABAVE</text:p>
      <text:p text:style-name="P3"/>
      <text:p text:style-name="P4">Osnovna škola don Lovre Katića provodi savjetovanje sa<text:s/>zainteresiranom javnošću o Nacrtu prijedloga Pravilnika o provedbi postupaka jednostavne nabave.</text:p>
      <text:p text:style-name="P5"><text:span text:style-name="T6">Trajanje savjetovanja:</text:span><text:span text:style-name="T7"> od 3. srpnja 2026. do 2. kolovoza 2026.</text:span></text:p>
      <text:p text:style-name="P8"><text:span text:style-name="T9">Razlozi donošenja Pravilnika</text:span></text:p>
      <text:p text:style-name="P10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/text:p>
      <text:p text:style-name="P11"><text:span text:style-name="T12">Ciljevi donošenja Pravilnika</text:span></text:p>
      <text:p text:style-name="P13">Cilj donošenja Pravilnika je osigurati transparentno, učinkovito i ekonomično trošenje financijskih sredstava škole, poštivanje načela jednakog tretmana gospodarskih subjekata i tržišnog natjecanja te jasno definirati postupke, ovlasti i odgovornosti sudionika u provedbi jednostavne nabave.</text:p>
      <text:p text:style-name="P14"><text:span text:style-name="T15">Poziv javnosti</text:span></text:p>
      <text:p text:style-name="P16">Poziva se zainteresirana javnost da dostavi svoje prijedloge, mišljenja i primjedbe na Nacrt prijedloga Pravilnika o provedbi postupaka jednostavne nabave tijekom trajanja savjetovanja.</text:p>
      <text:p text:style-name="P17"><text:span text:style-name="T18">Prijedlozi i mišljenja dostavljaju se<text:s/></text:span><text:span text:style-name="T19">putem priloženog obrasca na adresu e-pošte<text:s/></text:span><text:a xlink:href="mailto:ured@os-donlovrekatica-solin.skole.hr" office:target-frame-name="_top" xlink:show="replace"><text:span text:style-name="T20">ured@os-donlovrekatica-solin.skole.hr</text:span></text:a><text:span text:style-name="T21"><text:s/></text:span><text:span text:style-name="T22">ili na a</text:span><text:span text:style-name="T23">dresu Osnovna škola</text:span><text:span text:style-name="T24"><text:s/>don Lovre Katića, Put M</text:span><text:span text:style-name="T25">ajdana</text:span><text:span text:style-name="T26"><text:s/></text:span><text:span text:style-name="T27">3, 21210 Solin</text:span><text:span text:style-name="T28">.</text:span></text:p>
      <text:p text:style-name="P29"/>
      <text:p text:style-name="P30"><text:span text:style-name="T31">Prilozi:</text:span></text:p>
      <text:list text:style-name="LFO1" text:continue-numbering="true">
        <text:list-item>
          <text:p text:style-name="P32">Nacrt prijedloga Pravilnika o provedbi postupaka jednostavne nabave</text:p>
        </text:list-item>
        <text:list-item>
          <text:p text:style-name="P33">Obrazac za sudjelovanje u savjetovanju 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2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Tajnica</dc:creator>
    <meta:creation-date>2026-07-02T11:23:00Z</meta:creation-date>
    <dc:date>2026-07-03T08:53:00Z</dc:date>
    <meta:print-date>2026-07-03T08:52:00Z</meta:print-date>
    <meta:template xlink:href="predložak" xlink:type="simple"/>
    <meta:editing-cycles>7</meta:editing-cycles>
    <meta:editing-duration>PT540S</meta:editing-duration>
    <meta:document-statistic meta:page-count="1" meta:paragraph-count="3" meta:word-count="230" meta:character-count="1541" meta:row-count="10" meta:non-whitespace-character-count="1314"/>
  </office:meta>
</office:document-meta>
</file>